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kappen boom (suikeresdoorn), langs de Kromme Aar achter Koolmeesstraat te Alphen aan den Rijn, V2018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Kromme Aar achter Koolmeesstraat te Alphen aan den Rijn</text:p>
            <text:p text:style-name="common-al"/>
            <text:p text:style-name="common-al">V2018/534</text:p>
            <text:p text:style-name="common-al">kappen boom (suikeresdoorn)</text:p>
            <text:p text:style-name="last-al">Datum indiening: 4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kappen boom (suikeresdoorn), langs de Kromme Aar achter Koolmeesstraat te Alphen aan den Rijn, V2018/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1</meta:user-defined>
    <meta:user-defined meta:name="OVERHEIDop.GmbID/DC.identifier">gmb-2018-17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Z 9</meta:user-defined>
    <meta:user-defined meta:name="OVERHEIDop.woonplaats">Alphen aan den Rijn</meta:user-defined>
    <meta:user-defined meta:name="OVERHEIDop.straatnaam">Koolmee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7 460596</meta:user-defined>
    <meta:user-defined meta:name="OVERHEIDop.versieInformatie"/>
  </office:meta>
</office:document-meta>
</file>