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werk of werkzaamheden uitvoeren (herinrichten grasland) op het perceel sectie U nummer 224 en 225, Stekstraat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werk of werkzaamheden uitvoeren (herinrichten grasland) op het perceel sectie U nummer 224 en 225 aan de Stekstraat in Baexem, ontvangen 4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563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3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3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werk of werkzaamheden uitvoeren (herinrichten grasland) op het perceel sectie U nummer 224 en 225, Stekstraat in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630</meta:user-defined>
    <meta:user-defined meta:name="OVERHEIDop.GmbID/DC.identifier">gmb-2018-175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PK 18</meta:user-defined>
    <meta:user-defined meta:name="OVERHEIDop.woonplaats">Baexem</meta:user-defined>
    <meta:user-defined meta:name="OVERHEIDop.straatnaam">Stek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359 359451</meta:user-defined>
    <meta:user-defined meta:name="OVERHEIDop.versieInformatie"/>
  </office:meta>
</office:document-meta>
</file>