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veranderen van een veehouderij Dijkgraaf de Leeuwweg 59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veranderen van een veehouderij Dijkgraaf de Leeuwweg 59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563</meta:user-defined>
    <meta:user-defined meta:name="OVERHEIDop.GmbID/DC.identifier">gmb-2018-17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P 59</meta:user-defined>
    <meta:user-defined meta:name="OVERHEIDop.woonplaats">Altforst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04 428176</meta:user-defined>
    <meta:user-defined meta:name="OVERHEIDop.versieInformatie"/>
  </office:meta>
</office:document-meta>
</file>