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een bedrijf (drogen en dorsen van zaden), Eind 1a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een bedrijf (drogen en dorsen van zaden) op de locatie Eind 1a in Rogg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62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2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2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een bedrijf (drogen en dorsen van zaden), Eind 1a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22</meta:user-defined>
    <meta:user-defined meta:name="OVERHEIDop.GmbID/DC.identifier">gmb-2018-1756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C 1a</meta:user-defined>
    <meta:user-defined meta:name="OVERHEIDop.woonplaats">Roggel</meta:user-defined>
    <meta:user-defined meta:name="OVERHEIDop.straatnaam">Eind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009 363140</meta:user-defined>
    <meta:user-defined meta:name="OVERHEIDop.versieInformatie"/>
  </office:meta>
</office:document-meta>
</file>