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een bedrijf (ingebruikname van wasstraat/wasplaats), Napoleonsweg 152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een bedrijf (ingebruikname van wasstraat/wasplaats) op de locatie Napoleonsweg 152 in Nu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6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een bedrijf (ingebruikname van wasstraat/wasplaats), Napoleonsweg 152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21</meta:user-defined>
    <meta:user-defined meta:name="OVERHEIDop.GmbID/DC.identifier">gmb-2018-175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766 361888</meta:user-defined>
    <meta:user-defined meta:name="OVERHEIDop.versieInformatie"/>
  </office:meta>
</office:document-meta>
</file>