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15 Spoorlaan (noordzijde NS station, K sectie N 18255, 20443, 20719) te Tilburg, plaatsen van een rijwielstalling, verzonden 23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5 - Z-HZ_WABO-2017-04415 - B - Spoorlaan (noordzijde NS station, K sectie N 18255, 20443, 207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6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15 Spoorlaan (noordzijde NS station, K sectie N 18255, 20443, 20719) te Tilburg, plaatsen van een rijwielstalling, verzonden 23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62</meta:user-defined>
    <meta:user-defined meta:name="OVERHEIDop.GmbID/DC.identifier">gmb-2018-17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8 396813</meta:user-defined>
    <meta:user-defined meta:name="OVERHEIDop.versieInformatie"/>
  </office:meta>
</office:document-meta>
</file>