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imosastraat (zaaknummer 57959-2018)</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het aanbieden van gratis koffie namens Prorail i.v.m. burendag op 22 september 2018 op de locatie Mimosa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1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Mimosastraat (zaaknummer 579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19</meta:user-defined>
    <meta:user-defined meta:name="OVERHEIDop.GmbID/DC.identifier">gmb-2018-175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C 51</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1 501440</meta:user-defined>
    <meta:user-defined meta:name="OVERHEIDop.versieInformatie"/>
  </office:meta>
</office:document-meta>
</file>