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Zomerterras 2018, een openluchtfestival met muziek en cultuur, 10, 11, 12, 17,18, 19, 24, 22, 25 en 26 augustus 2018, Oranjepark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  Oranjepark</text:p>
            <text:p text:style-name="common-al">Postcode:  3134</text:p>
            <text:p text:style-name="common-al">Aanvrager:  de heer F.F.A. Tomeï namens Stichting Zomerterras</text:p>
            <text:p text:style-name="common-al">Voor:  het Zomerterras 2018, een openluchtfestival met muziek en cultuur</text:p>
            <text:p text:style-name="common-al">Soort vergunning: APV </text:p>
            <text:p text:style-name="common-al">Datum: 10, 11, 12, 17,18, 19, 24, 22, 25 en 26 augustus 2018</text:p>
            <text:p text:style-name="common-al"/>
            <text:p text:style-name="common-al">Op grond van de bepalingen van de Algemene wet bestuursrecht kunnen belanghebbenden, tegen dit besluit, hun schriftelijke bezwaar indienen bij burgemeester en wethouders van Vlaardingen, p/a Burgerzaken, Beheer en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last-al">Informatie is verkrijgbaar bij de sectie Burgerzaken, Beheer en Ontwikkeling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561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Zomerterras 2018, een openluchtfestival met muziek en cultuur, 10, 11, 12, 17,18, 19, 24, 22, 25 en 26 augustus 2018, Oranjepark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17</meta:user-defined>
    <meta:user-defined meta:name="OVERHEIDop.GmbID/DC.identifier">gmb-2018-1756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MC 27</meta:user-defined>
    <meta:user-defined meta:name="OVERHEIDop.woonplaats">Vlaardingen</meta:user-defined>
    <meta:user-defined meta:name="OVERHEIDop.straatnaam">Touwbaan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75 435735</meta:user-defined>
    <meta:user-defined meta:name="OVERHEIDop.versieInformatie"/>
  </office:meta>
</office:document-meta>
</file>