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MTB Cyclocross in De Bercken te Reuver op 11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augustus  2018  akkoord gegeven voor een klein evenement , MTB Cyclocross in bosgebied de Bercken op 11 november 2018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561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MTB Cyclocross in De Bercken te Reuver op 11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16</meta:user-defined>
    <meta:user-defined meta:name="OVERHEIDop.GmbID/DC.identifier">gmb-2018-1756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A 37a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2 366336</meta:user-defined>
    <meta:user-defined meta:name="OVERHEIDop.versieInformatie"/>
  </office:meta>
</office:document-meta>
</file>