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achterzijde woning, Chinastraat 42 en 44 te Alphen aan den Rijn, V2018/409</text:p>
      <text:section text:name="zakelijke-mededeling_id1-3-2" text:style-name="zakelijke-mededeling">
        <text:section text:name="zakelijke-mededeling-tekst_id1-3-2-1" text:style-name="zakelijke-mededeling-tekst">
          <text:section text:name="tekst_id1-3-2-1-1" text:style-name="tekst">
            <text:p text:style-name="common-al">Chinastraat 42 en 44 te Alphen aan den Rijn</text:p>
            <text:p text:style-name="common-al">2408 HE </text:p>
            <text:p text:style-name="common-al">V2018/409</text:p>
            <text:p text:style-name="common-al">realiseren dakopbouw achterzijde woning</text:p>
            <text:p text:style-name="common-al">Datum verleend: 2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achterzijde woning, Chinastraat 42 en 44 te Alphen aan den Rijn, V2018/4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14</meta:user-defined>
    <meta:user-defined meta:name="OVERHEIDop.GmbID/DC.identifier">gmb-2018-17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E 42</meta:user-defined>
    <meta:user-defined meta:name="OVERHEIDop.woonplaats">Alphen aan den Rijn</meta:user-defined>
    <meta:user-defined meta:name="OVERHEIDop.straatnaam">Chinastraat</meta:user-defined>
    <meta:user-defined meta:name="OVERHEID.PostcodeHuisnummer/OVERHEIDop.postcodeHuisnummer">2408HE 44</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87 459442</meta:user-defined>
    <meta:user-defined meta:name="OVERHEID.EPSG28992/DC.spatial">104992 459445</meta:user-defined>
    <meta:user-defined meta:name="OVERHEIDop.versieInformatie"/>
  </office:meta>
</office:document-meta>
</file>