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plaats begraafplaats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18 heeft de gemeente een aanvraag ontvangen voor een ontheffing APV/bijzondere wetten voor hetplaatsen van eenbouwcontainer op parkeerplaats van debegraafplaats Ouderkerk aan den IJssel. De aanvraag is geregistreerd onder zaaknummer SXO-2018226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561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1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1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parkeerplaats begraafplaats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10</meta:user-defined>
    <meta:user-defined meta:name="OVERHEIDop.GmbID/DC.identifier">gmb-2018-175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BH 6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482.85 439452.53</meta:user-defined>
    <meta:user-defined meta:name="OVERHEIDop.versieInformatie"/>
  </office:meta>
</office:document-meta>
</file>