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 Hoogland/Hoogland-West,  Omgevingsvergunning, Verleende vergunning (uitgebreide procedure), besluit hogere grenswaarden (wet geluidhinder), De  Bik 25A en B, het bouwen van een dubbel woonhuis, 18-07-2018.  Rechtsmiddel: Beroe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18 juli 2018 een  omgevingsvergunning hebben verleend voor het bouwen van een dubbel  woonhuis op De Bik 25A en 25B in Hoogland. Deze omgevingsvergunning  (met kenmerk: 1014835) is voorbereid met de uitgebreide procedure.  Burgemeester en wethouders hebben vastgesteld dat het pand ligt binnen  de geluidzone van de Bunschoterstraat, Van Boetzelaerlaan en  Boelenhoefseweg. De geluidbelasting op de gevel(s) vanwege  wegverkeerslawaai overschrijdt de voorkeursgrenswaarde. Gelet op het  voorgaande is besloten hogere waarden vast te stellen, op basis van het  bepaalde in artikel 110a van de Wet geluidhinder.</text:p>
            <text:p text:style-name="common-al"/>
            <text:p text:style-name="common-al">De  omgevingsvergunning en het besluit hogere grenswaarden liggen vanaf 16  augustus 2018 zes weken ter inzage bij het Vergunningenloket in het  stadhuis, Stadhuisplein 1.</text:p>
            <text:p text:style-name="common-al"/>
            <text:p text:style-name="common-al">
            <text:span text:style-name="nadrukvet">Beroep</text:span>
          </text:p>
            <text:p text:style-name="common-al">Bent  u het niet eens met dit besluit, dan kunt u binnen zes weken na  terinzagelegging van dit besluit beroep instellen. Meer informatie  hierover vindt u in de algemene tekst.</text:p>
            <text:p text:style-name="common-al"/>
            <text:p text:style-name="common-al"/>
            <text:p text:style-name="last-al">Stadsberichten, 08-08-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5607</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607</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607</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sfoort, Hoogland/Hoogland-West,  Omgevingsvergunning, Verleende vergunning (uitgebreide procedure), besluit hogere grenswaarden (wet geluidhinder), De  Bik 25A en B, het bouwen van een dubbel woonhuis, 18-07-2018.  Rechtsmiddel: Beroe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607</meta:user-defined>
    <meta:user-defined meta:name="OVERHEIDop.GmbID/DC.identifier">gmb-2018-175607</meta:user-defined>
    <meta:user-defined meta:name="OVERHEID.TaxonomieBeleidsagenda/OVERHEID.category">Huisvesting | Organisatie en beleid</meta:user-defined>
    <meta:user-defined meta:name="OVERHEIDop.referentienummer">1014835</meta:user-defined>
    <meta:user-defined meta:name="OVERHEID.Organisatietype/OVERHEID.organisationType">gemeente</meta:user-defined>
    <meta:user-defined meta:name="OVERHEID.Informatietype/DC.type">officiële publicatie</meta:user-defined>
    <dc:language>nl</dc:language>
    <meta:user-defined meta:name="OVERHEID.Gemeente/DC.creator">Amersfoort</meta:user-defined>
    <meta:user-defined meta:name="OVERHEID.PostcodeHuisnummer/OVERHEIDop.postcodeHuisnummer">3828AM 25</meta:user-defined>
    <meta:user-defined meta:name="OVERHEIDop.woonplaats">Hoogland</meta:user-defined>
    <meta:user-defined meta:name="OVERHEIDop.straatnaam">De Bik</meta:user-defined>
    <meta:user-defined meta:name="OVERHEIDgvop.Informatietype/DC.type">Beschikkingen | afhandeling</meta:user-defined>
    <meta:user-defined meta:name="OVERHEID.Gemeente/OVERHEID.authority">Amersfoort</meta:user-defined>
    <meta:user-defined meta:name="OVERHEID.Gemeente/DCTERMS.publisher">Amersfoort</meta:user-defined>
    <meta:user-defined meta:name="OVERHEID.EPSG28992/DC.spatial">153849 465747</meta:user-defined>
    <meta:user-defined meta:name="OVERHEIDop.versieInformatie"/>
  </office:meta>
</office:document-meta>
</file>