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melding klein evenement buurt bbq Houtlagerstraat 18-0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augustus  2018  akkoord gegeven voor een klein evenement , een buurt bbq op 18 augustus 2018 vanaf 14.00 uur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6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560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0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0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melding klein evenement buurt bbq Houtlagerstraat 18-0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06</meta:user-defined>
    <meta:user-defined meta:name="OVERHEIDop.GmbID/DC.identifier">gmb-2018-1756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Z 4</meta:user-defined>
    <meta:user-defined meta:name="OVERHEIDop.woonplaats">Beesel</meta:user-defined>
    <meta:user-defined meta:name="OVERHEIDop.straatnaam">Monseigneur Theel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41 364498</meta:user-defined>
    <meta:user-defined meta:name="OVERHEIDop.versieInformatie"/>
  </office:meta>
</office:document-meta>
</file>