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Abdijhof, 6017 – te Thorn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Abdijhof, 6017 – te Thorn / Maasgouw / verzonden 07 augustus 2018 / het verstrekken van zwak-alcoholhoudende drank tijdens het evenement “Summer Wind Academy Thorn” op 02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560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0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0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Abdijhof, 6017 – te T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605</meta:user-defined>
    <meta:user-defined meta:name="OVERHEIDop.GmbID/DC.identifier">gmb-2018-175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Houtmortel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578 353153</meta:user-defined>
    <meta:user-defined meta:name="OVERHEIDop.versieInformatie"/>
  </office:meta>
</office:document-meta>
</file>