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 Heideweg 1, 6097 BT te Heel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orecabedrijf / Heideweg 1, 6097 BT te Heel / Maasgouw / verzonden op 02 augustus 2018 / exploiteren van de lokaliteit (kantine) en terras van het clubgebouw van Tennisclub “T.C. Helio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56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 Heideweg 1, 6097 BT te H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602</meta:user-defined>
    <meta:user-defined meta:name="OVERHEIDop.GmbID/DC.identifier">gmb-2018-175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T</meta:user-defined>
    <meta:user-defined meta:name="OVERHEIDop.woonplaats">Heel</meta:user-defined>
    <meta:user-defined meta:name="OVERHEIDop.straatnaam">Heide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07 355290</meta:user-defined>
    <meta:user-defined meta:name="OVERHEIDop.versieInformatie"/>
  </office:meta>
</office:document-meta>
</file>