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uitbreiden van de productiehallen, Windmolenven 43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uitbreiden van de productiehallen op de locatie Windmolenven 43 in Ha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60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0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0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uitbreiden van de productiehallen, Windmolenven 43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01</meta:user-defined>
    <meta:user-defined meta:name="OVERHEIDop.GmbID/DC.identifier">gmb-2018-175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J 43</meta:user-defined>
    <meta:user-defined meta:name="OVERHEIDop.woonplaats">Haelen</meta:user-defined>
    <meta:user-defined meta:name="OVERHEIDop.straatnaam">Windmolenven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811 359413</meta:user-defined>
    <meta:user-defined meta:name="OVERHEIDop.versieInformatie"/>
  </office:meta>
</office:document-meta>
</file>