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SXO-20182150 voor een evenementenvergunning voor destreekmarkt te Haastrecht op 15-09-2018 op locatie centrum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6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00</meta:user-defined>
    <meta:user-defined meta:name="OVERHEIDop.GmbID/DC.identifier">gmb-2018-17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6.08 446062.62</meta:user-defined>
    <meta:user-defined meta:name="OVERHEIDop.versieInformatie"/>
  </office:meta>
</office:document-meta>
</file>