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starten van een bedrijf (in- en verkoop bouwmaterialen), Kasteelweg 5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starten van een bedrijf (in- en verkoop bouwmaterialen) op de locatie Kasteelweg 5 in Baex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59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starten van een bedrijf (in- en verkoop bouwmaterialen), Kasteelweg 5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98</meta:user-defined>
    <meta:user-defined meta:name="OVERHEIDop.GmbID/DC.identifier">gmb-2018-1755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ND 5</meta:user-defined>
    <meta:user-defined meta:name="OVERHEIDop.woonplaats">Baexem</meta:user-defined>
    <meta:user-defined meta:name="OVERHEIDop.straatnaam">Kasteel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73 358949</meta:user-defined>
    <meta:user-defined meta:name="OVERHEIDop.versieInformatie"/>
  </office:meta>
</office:document-meta>
</file>