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en 38, 6067 BH te Linn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Oeveren 38, 6067 BH te Linne/ Maasgouw / verzonden op 2 augustus 2018 / het vervangen van een pui in de voorgevel door een raa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55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en 38, 6067 BH te Li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597</meta:user-defined>
    <meta:user-defined meta:name="OVERHEIDop.GmbID/DC.identifier">gmb-2018-175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Oever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22 352162</meta:user-defined>
    <meta:user-defined meta:name="OVERHEIDop.versieInformatie"/>
  </office:meta>
</office:document-meta>
</file>