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carport op parkeerterrein brandweerkazerne voor  opstelling personenbus voor uitrukken na melding, Stationsweg 4B te Aarlanderveen, V2018/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4B te Aarlanderveen</text:p>
            <text:p text:style-name="common-al">2445 AH</text:p>
            <text:p text:style-name="common-al">V2018/536</text:p>
            <text:p text:style-name="common-al">plaatsen carport parkeerterrein brandweerkazerne voor opstelling personenbus voor uitrukken na melding</text:p>
            <text:p text:style-name="common-al">Datum indiening: 6 augustus 201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5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carport op parkeerterrein brandweerkazerne voor  opstelling personenbus voor uitrukken na melding, Stationsweg 4B te Aarlanderveen, V2018/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95</meta:user-defined>
    <meta:user-defined meta:name="OVERHEIDop.GmbID/DC.identifier">gmb-2018-175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H 4b</meta:user-defined>
    <meta:user-defined meta:name="OVERHEIDop.woonplaats">Aarlanderve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38 461524</meta:user-defined>
    <meta:user-defined meta:name="OVERHEIDop.versieInformatie"/>
  </office:meta>
</office:document-meta>
</file>