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twee airco units , Hendrick Avercampplantsoen 17 te Hazerswoude-Dorp, V2018/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ck Avercampplantsoen 17 te Hazerswoude-Dorp</text:p>
            <text:p text:style-name="common-al">2391 GZ</text:p>
            <text:p text:style-name="common-al">V2018/537</text:p>
            <text:p text:style-name="common-al">plaatsen twee airco units </text:p>
            <text:p text:style-name="last-al">Datum indiening: 7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59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9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9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plaatsen twee airco units , Hendrick Avercampplantsoen 17 te Hazerswoude-Dorp, V2018/5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94</meta:user-defined>
    <meta:user-defined meta:name="OVERHEIDop.GmbID/DC.identifier">gmb-2018-175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GZ 17</meta:user-defined>
    <meta:user-defined meta:name="OVERHEIDop.woonplaats">Hazerswoude-Dorp</meta:user-defined>
    <meta:user-defined meta:name="OVERHEIDop.straatnaam">Hendrick Avercampplantso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572 456722</meta:user-defined>
    <meta:user-defined meta:name="OVERHEIDop.versieInformatie"/>
  </office:meta>
</office:document-meta>
</file>