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int Adelbertusweg 31 27, 1935EM, Egmond-Binnen, het bouwen van een vakantiehuisje (WABO1800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58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8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8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int Adelbertusweg 31 27, 1935EM, Egmond-Binnen, het bouwen van een vakantiehuisje (WABO18009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82</meta:user-defined>
    <meta:user-defined meta:name="OVERHEIDop.GmbID/DC.identifier">gmb-2018-175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M 31 22</meta:user-defined>
    <meta:user-defined meta:name="OVERHEIDop.woonplaats">Egmond-Binnen</meta:user-defined>
    <meta:user-defined meta:name="OVERHEIDop.straatnaam">Sint Adelbertu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688 512338</meta:user-defined>
    <meta:user-defined meta:name="OVERHEIDop.versieInformatie"/>
  </office:meta>
</office:document-meta>
</file>