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Prinsweg 5, 1861CS, Bergen (NH), het plaatsen van een aanbouw, (WABO1800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58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8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ude Prinsweg 5, 1861CS, Bergen (NH), het plaatsen van een aanbouw, (WABO18009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80</meta:user-defined>
    <meta:user-defined meta:name="OVERHEIDop.GmbID/DC.identifier">gmb-2018-175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S 5</meta:user-defined>
    <meta:user-defined meta:name="OVERHEIDop.woonplaats">Bergen</meta:user-defined>
    <meta:user-defined meta:name="OVERHEIDop.straatnaam">Oude Prin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7 520417</meta:user-defined>
    <meta:user-defined meta:name="OVERHEIDop.versieInformatie"/>
  </office:meta>
</office:document-meta>
</file>