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vangen dak en gevelkozijnen, aanbrengen buitengevelisolatie, Dorpsstraat 42 te Koudekerk aan den Rijn, V2018/489</text:p>
      <text:section text:name="zakelijke-mededeling_id1-3-2" text:style-name="zakelijke-mededeling">
        <text:section text:name="zakelijke-mededeling-tekst_id1-3-2-1" text:style-name="zakelijke-mededeling-tekst">
          <text:section text:name="tekst_id1-3-2-1-1" text:style-name="tekst">
            <text:p text:style-name="common-al">Dorpsstraat 42 te Koudekerk aan den Rijn</text:p>
            <text:p text:style-name="common-al">2396 HC</text:p>
            <text:p text:style-name="common-al">V2018/489</text:p>
            <text:p text:style-name="common-al">vervangen dak en gevelkozijnen, aanbrengen buitengevelisolatie</text:p>
            <text:p text:style-name="common-al">Datum verleend: 3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7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vervangen dak en gevelkozijnen, aanbrengen buitengevelisolatie, Dorpsstraat 42 te Koudekerk aan den Rijn, V2018/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79</meta:user-defined>
    <meta:user-defined meta:name="OVERHEIDop.GmbID/DC.identifier">gmb-2018-175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C 42</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06 460663</meta:user-defined>
    <meta:user-defined meta:name="OVERHEIDop.versieInformatie"/>
  </office:meta>
</office:document-meta>
</file>