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258 De Kraan 114 te Berkel-Enschot, bouwen woonhuis met bijgebouw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5 - Z-HZ_WABO-2018-02258 - B - De Kraan 1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258 De Kraan 114 te Berkel-Enschot, bouwen woonhuis met bijgebouw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74</meta:user-defined>
    <meta:user-defined meta:name="OVERHEIDop.GmbID/DC.identifier">gmb-2018-175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2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2 399540</meta:user-defined>
    <meta:user-defined meta:name="OVERHEID.EPSG28992/DC.spatial">137312 399540</meta:user-defined>
    <meta:user-defined meta:name="OVERHEIDop.versieInformatie"/>
  </office:meta>
</office:document-meta>
</file>