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341 Nieuwe Warande 60 (Nieuwe Warande, fase II, kavel 62)  te Berkel-Enschot, bouwen van een woning, verzonden 13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15 - Z-HZ_WABO-2018-02341 - B - Nieuwe Warande 60 (Nieuwe Warande, fase II, kavel 62)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57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7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7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341 Nieuwe Warande 60 (Nieuwe Warande, fase II, kavel 62)  te Berkel-Enschot, bouwen van een woning, verzonden 13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573</meta:user-defined>
    <meta:user-defined meta:name="OVERHEIDop.GmbID/DC.identifier">gmb-2018-175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