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2: Deels verleende omgevingsvergunning, kappen van 2 dennen, gemeente Wageningen (enkelvoudig kap), reguliere procedure. 1 den is geweigerd.</text:p>
      <text:section text:name="zakelijke-mededeling_id1-3-2" text:style-name="zakelijke-mededeling">
        <text:section text:name="zakelijke-mededeling-tekst_id1-3-2-1" text:style-name="zakelijke-mededeling-tekst">
          <text:section text:name="tekst_id1-3-2-1-1" text:style-name="tekst">
            <text:p text:style-name="common-al">Heimanslaan 22, kappen van 2 dennen, ZKW1800376, verzenddatum 24-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55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2: Deels verleende omgevingsvergunning, kappen van 2 dennen, gemeente Wageningen (enkelvoudig kap), reguliere procedure. 1 den is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57</meta:user-defined>
    <meta:user-defined meta:name="OVERHEIDop.GmbID/DC.identifier">gmb-2018-175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H 22</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292 444192</meta:user-defined>
    <meta:user-defined meta:name="OVERHEIDop.versieInformatie"/>
  </office:meta>
</office:document-meta>
</file>