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97 Zieversbeek 8 te Tilburg, verbouwen van de woning, 1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97 - I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56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6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97 Zieversbeek 8 te Tilburg, verbouwen van de woning, 1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69</meta:user-defined>
    <meta:user-defined meta:name="OVERHEIDop.GmbID/DC.identifier">gmb-2018-175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