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90 Soerendonklaan 21 te Tilburg, bouwen van een aanbouw, 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90 - I - Soerendonk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6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90 Soerendonklaan 21 te Tilburg, bouwen van een aanbouw, 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67</meta:user-defined>
    <meta:user-defined meta:name="OVERHEIDop.GmbID/DC.identifier">gmb-2018-175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oerendon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87 399504</meta:user-defined>
    <meta:user-defined meta:name="OVERHEIDop.versieInformatie"/>
  </office:meta>
</office:document-meta>
</file>