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85 Piusstraat 124 te Tilburg, leggen van glasvezelkabel, 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85 - I - Piusstraat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85 Piusstraat 124 te Tilburg, leggen van glasvezelkabel, 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66</meta:user-defined>
    <meta:user-defined meta:name="OVERHEIDop.GmbID/DC.identifier">gmb-2018-17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JC 124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3 395760</meta:user-defined>
    <meta:user-defined meta:name="OVERHEIDop.versieInformatie"/>
  </office:meta>
</office:document-meta>
</file>