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0 augustus 2018</text:p>
            <text:p text:style-name="tussenkopcur">Intern kenmerk: 2018OG0373-01</text:p>
            <text:p text:style-name="tussenkopcur">Omschrijving project: het legaliseren van lichtbakken met reclame aan het winkelpand</text:p>
            <text:p text:style-name="tussenkopcur">Locatie: Markthof 11</text:p>
            <text:p text:style-name="tussenkopcur">Postcode: 4873J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5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hof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64</meta:user-defined>
    <meta:user-defined meta:name="OVERHEIDop.GmbID/DC.identifier">gmb-2018-175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JA 11</meta:user-defined>
    <meta:user-defined meta:name="OVERHEIDop.woonplaats">Etten-Leur</meta:user-defined>
    <meta:user-defined meta:name="OVERHEIDop.straatnaam">Markt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62 398076</meta:user-defined>
    <meta:user-defined meta:name="OVERHEIDop.versieInformatie"/>
  </office:meta>
</office:document-meta>
</file>