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flaan 1, 1861CP, Bergen (NH), het kappen van twee kastanjes, 6 augustus 2018 (WABO180111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556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6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6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flaan 1, 1861CP, Bergen (NH), het kappen van twee kastanjes, 6 augustus 2018 (WABO18011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563</meta:user-defined>
    <meta:user-defined meta:name="OVERHEIDop.GmbID/DC.identifier">gmb-2018-175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P 1</meta:user-defined>
    <meta:user-defined meta:name="OVERHEIDop.woonplaats">Bergen</meta:user-defined>
    <meta:user-defined meta:name="OVERHEIDop.straatnaam">Hof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464 520374</meta:user-defined>
    <meta:user-defined meta:name="OVERHEIDop.versieInformatie"/>
  </office:meta>
</office:document-meta>
</file>