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81 Oude Leijoever (Koolhoven Buiten cluster 6 fase 5 en 6, K sectie AG 8079) teTilburg, bouwen van 37 woningen, 9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81 - I - Oude Leijoever (Koolhoven Buiten cluster 6 fase 5 en 6, K sectie AG 8079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56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81 Oude Leijoever (Koolhoven Buiten cluster 6 fase 5 en 6, K sectie AG 8079) teTilburg, bouwen van 37 woningen, 9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62</meta:user-defined>
    <meta:user-defined meta:name="OVERHEIDop.GmbID/DC.identifier">gmb-2018-175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A 33</meta:user-defined>
    <meta:user-defined meta:name="OVERHEIDop.woonplaats">Tilburg</meta:user-defined>
    <meta:user-defined meta:name="OVERHEIDop.straatnaam">Zuilich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46 397827</meta:user-defined>
    <meta:user-defined meta:name="OVERHEIDop.versieInformatie"/>
  </office:meta>
</office:document-meta>
</file>