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0 augustus 2018</text:p>
            <text:p text:style-name="tussenkopcur">Intern kenmerk: 2018OG0362-01</text:p>
            <text:p text:style-name="tussenkopcur">Omschrijving project: het oprichten van een kantoorgebouw</text:p>
            <text:p text:style-name="tussenkopcur">Locatie: Attelakenseweg 12</text:p>
            <text:p text:style-name="tussenkopcur">Postcode: 4871 NR</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5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telakense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60</meta:user-defined>
    <meta:user-defined meta:name="OVERHEIDop.GmbID/DC.identifier">gmb-2018-175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2</meta:user-defined>
    <meta:user-defined meta:name="OVERHEIDop.woonplaats">Etten-Leur</meta:user-defined>
    <meta:user-defined meta:name="OVERHEIDop.straatnaam">Attelak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800 400010</meta:user-defined>
    <meta:user-defined meta:name="OVERHEIDop.versieInformatie"/>
  </office:meta>
</office:document-meta>
</file>