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96 Scarlattistraat 86a te Tilburg, plaatsen van een dakkapel, verzonden 2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4396 - B - Scarlattistraat 8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96 Scarlattistraat 86a te Tilburg, plaatsen van een dakkapel, verzonden 2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56</meta:user-defined>
    <meta:user-defined meta:name="OVERHEIDop.GmbID/DC.identifier">gmb-2018-1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C 86a</meta:user-defined>
    <meta:user-defined meta:name="OVERHEIDop.woonplaats">Tilburg</meta:user-defined>
    <meta:user-defined meta:name="OVERHEIDop.straatnaam">Scarlatt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3 399966</meta:user-defined>
    <meta:user-defined meta:name="OVERHEIDop.versieInformatie"/>
  </office:meta>
</office:document-meta>
</file>