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reguliere omgevingsvergunning, voor het kappen van 2 beuken op de locatie Radeland 1A in Brum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intrekking</text:p>
            <text:p text:style-name="common-al">Locatie: Radeland 1A in Brummen</text:p>
            <text:p text:style-name="common-al">Voor: het kappen van 2 beuken</text:p>
            <text:p text:style-name="common-al">Activiteit(en): Kap</text:p>
            <text:p text:style-name="common-al">Registratienummer: SXO-2018-0599</text:p>
            <text:p text:style-name="common-al">Dit is een kennisgeving van een intrekking aanvraag omgevingsvergunning. Hiertegen kunnen derden geen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5 augustus 2018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75558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55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55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Ingetrokken aanvraag reguliere omgevingsvergunning, voor het kappen van 2 beuken op de locatie Radeland 1A in Bru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558</meta:user-defined>
    <meta:user-defined meta:name="OVERHEIDop.GmbID/DC.identifier">gmb-2018-1755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71LV 1</meta:user-defined>
    <meta:user-defined meta:name="OVERHEIDop.woonplaats">Brummen</meta:user-defined>
    <meta:user-defined meta:name="OVERHEIDop.straatnaam">Radeland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6995 456873</meta:user-defined>
    <meta:user-defined meta:name="OVERHEIDop.versieInformatie"/>
  </office:meta>
</office:document-meta>
</file>