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veld 8, 6099 AN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veld 8, 6099 AN te Beegden / Maasgouw / ingekomen 3 augustus 2018 / het vergroten van e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555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sveld 8, 6099 AN te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555</meta:user-defined>
    <meta:user-defined meta:name="OVERHEIDop.GmbID/DC.identifier">gmb-2018-175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Bosvel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956 356110</meta:user-defined>
    <meta:user-defined meta:name="OVERHEIDop.versieInformatie"/>
  </office:meta>
</office:document-meta>
</file>