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Achter de Molen 23, 6051 EV te Maasb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Achter de Molen 23, 6051 EV te Maasbracht / Maasgouw / ingekomen 3 augustus 2018 / het bouwen van een garag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5554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5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5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Achter de Molen 23, 6051 EV te Maasbr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5554</meta:user-defined>
    <meta:user-defined meta:name="OVERHEIDop.GmbID/DC.identifier">gmb-2018-175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EV</meta:user-defined>
    <meta:user-defined meta:name="OVERHEIDop.woonplaats">Maasbracht</meta:user-defined>
    <meta:user-defined meta:name="OVERHEIDop.straatnaam">Achter de mole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63 350503</meta:user-defined>
    <meta:user-defined meta:name="OVERHEIDop.versieInformatie"/>
  </office:meta>
</office:document-meta>
</file>