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ngelsestadweg-Schoonhorsterweg in Barneveld, verwijderen houtwallen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97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549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4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4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ngelsestadweg-Schoonhorsterweg in Barneveld, verwijderen houtwallen met herpl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5549</meta:user-defined>
    <meta:user-defined meta:name="OVERHEIDop.GmbID/DC.identifier">gmb-2018-175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TJ</meta:user-defined>
    <meta:user-defined meta:name="OVERHEIDop.woonplaats">Barneveld</meta:user-defined>
    <meta:user-defined meta:name="OVERHEIDop.straatnaam">Schoonhors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879 460067</meta:user-defined>
    <meta:user-defined meta:name="OVERHEIDop.versieInformatie"/>
  </office:meta>
</office:document-meta>
</file>