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gstraat 58, 3111 H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10 augustus 2018.</text:p>
            <text:p text:style-name="common-al">Projectomschrijving: plaatsen van een dakkapel en bestaande dakkapel vergroten.</text:p>
            <text:p text:style-name="common-al">Dossier: 18OMGS174.</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5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gstraat 58, 3111 H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43</meta:user-defined>
    <meta:user-defined meta:name="OVERHEIDop.GmbID/DC.identifier">gmb-2018-17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J 58</meta:user-defined>
    <meta:user-defined meta:name="OVERHEIDop.woonplaats">Schiedam</meta:user-defined>
    <meta:user-defined meta:name="OVERHEIDop.straatnaam">Hoog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35 436723</meta:user-defined>
    <meta:user-defined meta:name="OVERHEIDop.versieInformatie"/>
  </office:meta>
</office:document-meta>
</file>