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107: Lange Hezelstraat 107 Aanvraag drank-en horeca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18</text:p>
            <text:p text:style-name="common-al">
            <text:span text:style-name="nadrukvet">Omschrijving: </text:span>Lange Hezelstraat 107 Aanvraag drank-en horecavergunning (Lange Hezelstraat 107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7.04840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11-2017</text:p>
            <text:p text:style-name="common-al">
            <text:span text:style-name="nadrukvet">Definitieve beschikking verzonden: </text:span>09-08-2018</text:p>
            <text:p text:style-name="common-al">
            <text:span text:style-name="nadrukvet">Einddatum bezwaartermijn: </text:span>20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ugustus 2018 tot en met 20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16BB1E6-CC94-477D-8CC5-9299340624E8" xlink:type="simple">http://www.nijmegen.nl/vergunningpagina/?guid=A16BB1E6-CC94-477D-8CC5-9299340624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540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4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4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Hezelstraat 107: Lange Hezelstraat 107 Aanvraag drank-en horeca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540</meta:user-defined>
    <meta:user-defined meta:name="OVERHEIDop.GmbID/DC.identifier">gmb-2018-175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CD 7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84.91 428946.49</meta:user-defined>
    <meta:user-defined meta:name="OVERHEIDop.versieInformatie"/>
  </office:meta>
</office:document-meta>
</file>