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578 Paganinihof 18 te Tilburg, vervangen van dak van schuur met overstek, verzonden 23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25 - Z-HZ_WABO-2017-04578 - B - Paganinihof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5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578 Paganinihof 18 te Tilburg, vervangen van dak van schuur met overstek, verzonden 23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54</meta:user-defined>
    <meta:user-defined meta:name="OVERHEIDop.GmbID/DC.identifier">gmb-2018-17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JL 18</meta:user-defined>
    <meta:user-defined meta:name="OVERHEIDop.woonplaats">Tilburg</meta:user-defined>
    <meta:user-defined meta:name="OVERHEIDop.straatnaam">Paganini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54 400551</meta:user-defined>
    <meta:user-defined meta:name="OVERHEIDop.versieInformatie"/>
  </office:meta>
</office:document-meta>
</file>