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71: Hertogstraat 71, Regent, vestiging nieuw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Hertogstraat 71, Regent, vestiging nieuw bedrijf (Hertogstraat 7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08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4E28786-4D11-42ED-AB0B-9CDC2EDDD9C5" xlink:type="simple">http://www.nijmegen.nl/vergunningpagina/?guid=E4E28786-4D11-42ED-AB0B-9CDC2EDDD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3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3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71: Hertogstraat 71, Regent, vestiging nieuw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39</meta:user-defined>
    <meta:user-defined meta:name="OVERHEIDop.GmbID/DC.identifier">gmb-2018-175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