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17 oktober tm 16 november 2018 Plein 1944 Pride Photo Nijmegen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17 oktober tm 16 november 2018 Plein 1944 Pride Photo Nijmegen objectvergunning (Plein 194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285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6-2018</text:p>
            <text:p text:style-name="common-al">
            <text:span text:style-name="nadrukvet">Definitieve beschikking verzonden: </text:span>09-08-2018</text:p>
            <text:p text:style-name="common-al">
            <text:span text:style-name="nadrukvet">Einddatum bezwaartermijn: </text:span>2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8 tot en met 2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0FA34A6-E51D-4272-B08A-8BD492EF8D89" xlink:type="simple">http://www.nijmegen.nl/vergunningpagina/?guid=C0FA34A6-E51D-4272-B08A-8BD492EF8D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3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17 oktober tm 16 november 2018 Plein 1944 Pride Photo Nijmegen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35</meta:user-defined>
    <meta:user-defined meta:name="OVERHEIDop.GmbID/DC.identifier">gmb-2018-175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