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58: Fransestraat 58, Mi Barrio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Fransestraat 58, Mi Barrio, optreden nieuwe leidinggevende (Franse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50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0AC2F2A-E33C-476C-B30A-78777AEF0B1B" xlink:type="simple">http://www.nijmegen.nl/vergunningpagina/?guid=90AC2F2A-E33C-476C-B30A-78777AEF0B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58: Fransestraat 58, Mi Barrio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4</meta:user-defined>
    <meta:user-defined meta:name="OVERHEIDop.GmbID/DC.identifier">gmb-2018-175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