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: Lange Hezelstraat 107, Felet Horeca vof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Lange Hezelstraat 107, Felet Horeca vof, Terrasvergunning (Lange Hezelstraat 107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043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40A16AB-7032-4506-A490-67ABD33B5E8F" xlink:type="simple">http://www.nijmegen.nl/vergunningpagina/?guid=640A16AB-7032-4506-A490-67ABD33B5E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: Lange Hezelstraat 107, Felet Horeca vof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3</meta:user-defined>
    <meta:user-defined meta:name="OVERHEIDop.GmbID/DC.identifier">gmb-2018-175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