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 Aanvraag drank-en horeca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Lange Hezelstraat 107 Aanvraag drank-en horecavergunning (Lange Hezelstraat 10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8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7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6BB1E6-CC94-477D-8CC5-9299340624E8" xlink:type="simple">http://www.nijmegen.nl/vergunningpagina/?guid=A16BB1E6-CC94-477D-8CC5-9299340624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: Lange Hezelstraat 107 Aanvraag drank-en horeca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2</meta:user-defined>
    <meta:user-defined meta:name="OVERHEIDop.GmbID/DC.identifier">gmb-2018-17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