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se Warande Spiegelwaal: 2 september 2018 Lentse Warande Spiegelwaal Grolsch Drakenbootfestival Nijmegen art 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18</text:p>
            <text:p text:style-name="common-al">
            <text:span text:style-name="nadrukvet">Omschrijving: </text:span>2 september 2018 Lentse Warande Spiegelwaal Grolsch Drakenbootfestival Nijmegen art 35 (Lentse Warande Spiegelwaal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3314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7-2018</text:p>
            <text:p text:style-name="common-al">
            <text:span text:style-name="nadrukvet">Definitieve beschikking verzonden: </text:span>02-08-2018</text:p>
            <text:p text:style-name="common-al">
            <text:span text:style-name="nadrukvet">Einddatum beroeptermijn: </text:span>13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3 augustus 2018 tot en met 13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397E502B-DF8B-42E4-99A4-488A5262392D" xlink:type="simple">http://www.nijmegen.nl/vergunningpagina/?guid=397E502B-DF8B-42E4-99A4-488A5262392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531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31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31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ntse Warande Spiegelwaal: 2 september 2018 Lentse Warande Spiegelwaal Grolsch Drakenbootfestival Nijmegen art 3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531</meta:user-defined>
    <meta:user-defined meta:name="OVERHEIDop.GmbID/DC.identifier">gmb-2018-175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51.711 429927.543</meta:user-defined>
    <meta:user-defined meta:name="OVERHEIDop.versieInformatie"/>
  </office:meta>
</office:document-meta>
</file>