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complex: 9 september 2018, Honigcomplex, Oersoep Craft Beer Festival 2018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9 september 2018, Honigcomplex, Oersoep Craft Beer Festival 2018, ontheffing art.35 (Honigcomplex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31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roep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4F540CB-D03B-4FB3-94C7-AB46D8E97B0B" xlink:type="simple">http://www.nijmegen.nl/vergunningpagina/?guid=14F540CB-D03B-4FB3-94C7-AB46D8E97B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complex: 9 september 2018, Honigcomplex, Oersoep Craft Beer Festival 2018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0</meta:user-defined>
    <meta:user-defined meta:name="OVERHEIDop.GmbID/DC.identifier">gmb-2018-175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