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09 Trappistenstraat 27 te Tilburg, plaatsen van een dakkapel, 2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6 - Z-HZ_WABO-2018-00209 - I - Trappisten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5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09 Trappistenstraat 27 te Tilburg, plaatsen van een dakkapel, 2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53</meta:user-defined>
    <meta:user-defined meta:name="OVERHEIDop.GmbID/DC.identifier">gmb-2018-17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Z 27</meta:user-defined>
    <meta:user-defined meta:name="OVERHEIDop.woonplaats">Tilburg</meta:user-defined>
    <meta:user-defined meta:name="OVERHEIDop.straatnaam">Trappis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35 398476</meta:user-defined>
    <meta:user-defined meta:name="OVERHEIDop.versieInformatie"/>
  </office:meta>
</office:document-meta>
</file>